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nos" svg:font-family="Tino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nos" fo:font-weight="bold" style:font-weight-asian="bold" style:font-weight-complex="bold" fo:color="#333333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Arial" style:font-name-complex="Arial" fo:color="#333333" fo:font-size="20pt" style:font-size-asian="20pt" style:font-size-complex="20pt" fo:background-color="#FFFFFF"/>
    </style:style>
    <style:style style:name="T4" style:parent-style-name="Основнойшрифтабзаца" style:family="text">
      <style:text-properties style:font-name="Arial" style:font-name-complex="Arial" fo:color="#333333" fo:font-size="13.5pt" style:font-size-asian="13.5pt" style:font-size-complex="13.5pt" fo:background-color="#FFFFFF"/>
    </style:style>
  </office:automatic-styles>
  <office:body>
    <office:text text:use-soft-page-breaks="true">
      <text:p text:style-name="P1"/>
      <text:p text:style-name="P2"><text:span text:style-name="T3">Итоговое собеседование в 2024 году пройдет 14 февраля, дополнительные сроки проведения итогового собеседования - 13 марта и 15 апреля</text:span><text:span text:style-name="T4">.      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nos" svg:font-family="Tino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06T08:42:00Z</meta:creation-date>
    <dc:date>2023-12-06T08:42:00Z</dc:date>
    <meta:print-date>2023-12-06T10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